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Gemeente Bergeijk, houden van een loterij 10 november 2023 tot en met 1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50</text:p>
            <text:p text:style-name="common-al">Locatie: Gemeente Bergeijk</text:p>
            <text:p text:style-name="common-al">Omschrijving: houden van een loterij 10 november 2023 tot en met 1 januari 2024</text:p>
            <text:p text:style-name="common-al">Het besluit is verzonden op <text:span text:style-name="nadrukvet">16 okto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9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950</meta:user-defined>
    <meta:user-defined meta:name="DCTERMS.abstract">houden van een loterij 10 november 2023 tot en met 1 januari 2024</meta:user-defined>
    <dc:language>nl</dc:language>
    <meta:user-defined meta:name="OVERHEIDop.locatietype/OVERHEIDop.gebiedsmarkering">Punt</meta:user-defined>
    <meta:user-defined meta:name="DC.title">Verleende vergunning APV-Bijzondere wet voor Gemeente Bergeijk, houden van een loterij 10 november 2023 tot en met 1 januari 2024</meta:user-defined>
    <meta:user-defined meta:name="DCTERMS.W3CDTF/DCTERMS.available">2023-10-18</meta:user-defined>
    <meta:user-defined meta:name="DCTERMS.W3CDTF/OVERHEIDop.jaargang">2023</meta:user-defined>
    <meta:user-defined meta:name="OVERHEIDop.publicationIssue">444981</meta:user-defined>
    <meta:user-defined meta:name="OVERHEIDop.GmbID/DC.identifier">gmb-2023-444981</meta:user-defined>
    <meta:user-defined meta:name="OVERHEIDop.versieInformatie"/>
  </office:meta>
</office:document-meta>
</file>