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gistreren van adres Weijerweg 1A, Eschberg 13 te Vaals, kadastraal bekend gemeente Vaals, sectie H, nummer 26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gistreren van adres Weijerweg 1A op locatie Eschberg 13 te Vaals, kadastraal bekend gemeente Vaals, sectie H, nummer 268.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1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oktober 2023. De gemeente Vaals neemt daarover op 9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49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15</meta:user-defined>
    <meta:user-defined meta:name="DCTERMS.abstract">Betreft: Aanvraag op locatie Eschberg 13 te Vaals, kadastraal bekend gemeente Vaals, sectie H, nummer 268</meta:user-defined>
    <dc:language>nl</dc:language>
    <meta:user-defined meta:name="OVERHEIDop.locatietype/OVERHEIDop.gebiedsmarkering">Punt</meta:user-defined>
    <meta:user-defined meta:name="DC.title">Aanvraag vergunning voor registreren van adres Weijerweg 1A, Eschberg 13 te Vaals, kadastraal bekend gemeente Vaals, sectie H, nummer 268</meta:user-defined>
    <meta:user-defined meta:name="DCTERMS.W3CDTF/DCTERMS.available">2023-10-18</meta:user-defined>
    <meta:user-defined meta:name="DCTERMS.W3CDTF/OVERHEIDop.jaargang">2023</meta:user-defined>
    <meta:user-defined meta:name="OVERHEIDop.publicationIssue">444978</meta:user-defined>
    <meta:user-defined meta:name="OVERHEIDop.GmbID/DC.identifier">gmb-2023-444978</meta:user-defined>
    <meta:user-defined meta:name="OVERHEIDop.versieInformatie"/>
  </office:meta>
</office:document-meta>
</file>