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Wickenburghseweg 82, aanvraag omgevingsvergunning verbouwen en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oktober 2023 aangevraagd voor het verbouwen en plaatsen van een mantelzorgwoning aan Wickenburghseweg 82 in ‘t Goy en heeft als kenmerk OV2321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9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‘t Goy, Wickenburghseweg 82, aanvraag omgevingsvergunning verbouwen en plaatsen mantelzorgwo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75</meta:user-defined>
    <meta:user-defined meta:name="OVERHEIDop.GmbID/DC.identifier">gmb-2023-444975</meta:user-defined>
    <meta:user-defined meta:name="OVERHEIDop.versieInformatie"/>
  </office:meta>
</office:document-meta>
</file>