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reclame-uitingen van 2 december t/m 16 december voor het themaconcert Scary Symphony georganiseerd door Fanfare Wilhelmina</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10-2023 een vergunning APV-Bijzondere wet verleend. De gemeente geeft hiermee toestemming voor het plaatsen van reclame-uitingen van 2 december t/m 16 december voor het themaconcert Scary Symphony georganiseerd door Fanfare Wilhelmina. Het kenmerk van de gemeente voor deze zaak is ZBLA2023-00076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497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7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7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769</meta:user-defined>
    <meta:user-defined meta:name="DCTERMS.abstract">plaatsen van reclame-uitingen van 2 december t/m 16 december voor het themaconcert Scary Symphony georganiseerd door Fanfare Wilhelmina</meta:user-defined>
    <dc:language>nl</dc:language>
    <meta:user-defined meta:name="OVERHEIDop.locatietype/OVERHEIDop.gebiedsmarkering">Punt</meta:user-defined>
    <meta:user-defined meta:name="DC.title">Vergunning voor het plaatsen van reclame-uitingen van 2 december t/m 16 december voor het themaconcert Scary Symphony georganiseerd door Fanfare Wilhelmina</meta:user-defined>
    <meta:user-defined meta:name="DCTERMS.W3CDTF/DCTERMS.available">2023-10-18</meta:user-defined>
    <meta:user-defined meta:name="DCTERMS.W3CDTF/OVERHEIDop.jaargang">2023</meta:user-defined>
    <meta:user-defined meta:name="OVERHEIDop.publicationIssue">444974</meta:user-defined>
    <meta:user-defined meta:name="OVERHEIDop.GmbID/DC.identifier">gmb-2023-444974</meta:user-defined>
    <meta:user-defined meta:name="OVERHEIDop.versieInformatie"/>
  </office:meta>
</office:document-meta>
</file>