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straat ongenummerd (kavel B2983 en 2991), 6049CB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asstraat ongenummerd, 6049CB Herten: nieuwbouw woning (kavel 07 Ooldergaard)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46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oktober 2023 besloten voor de beslissing op de aanvraag de beslistermijn met maximaal 6 weken te verlengen tot uiterlijk 23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497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463</meta:user-defined>
    <meta:user-defined meta:name="DCTERMS.abstract">Omschrijving (incl. locatie):  Maasstraat ongenummerd (kavel B2983 en 2991), 6049CB Herten: nieuwbouw woning (kavel 07 Ooldergaard)</meta:user-defined>
    <dc:language>nl</dc:language>
    <meta:user-defined meta:name="OVERHEIDop.locatietype/OVERHEIDop.gebiedsmarkering">Vlak</meta:user-defined>
    <meta:user-defined meta:name="DC.title">Maasstraat ongenummerd (kavel B2983 en 2991), 6049CB Herten - Verlengen beslistermijn aanvraag omgevingsvergunn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4973</meta:user-defined>
    <meta:user-defined meta:name="OVERHEIDop.GmbID/DC.identifier">gmb-2023-444973</meta:user-defined>
    <meta:user-defined meta:name="OVERHEIDop.versieInformatie"/>
  </office:meta>
</office:document-meta>
</file>