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bben wij een aanvraag ontvangen voor het plaatsen van zonnepanelen op de locatie Sparrenweg 3 in Holten. De aanvraag is geregistreerd onder zaaknummer 1742-HZ_WABO-23178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7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arrenweg 3 in Holten, 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parrenweg 3 in Hol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72</meta:user-defined>
    <meta:user-defined meta:name="OVERHEIDop.GmbID/DC.identifier">gmb-2023-444972</meta:user-defined>
    <meta:user-defined meta:name="OVERHEIDop.versieInformatie"/>
  </office:meta>
</office:document-meta>
</file>