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ven Peggenweg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het plaatsten van een dakkapel op de locatie Zeven Peggenweg 30 in Rijssen. De aanvraag is geregistreerd onder zaaknummer 1742-HZ_WABO-23178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even Peggenweg 30 in Rijssen, het plaatst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Zeven Peggenweg 30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54</meta:user-defined>
    <meta:user-defined meta:name="OVERHEIDop.GmbID/DC.identifier">gmb-2023-444954</meta:user-defined>
    <meta:user-defined meta:name="OVERHEIDop.versieInformatie"/>
  </office:meta>
</office:document-meta>
</file>