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7a, aanvraag omgevingsvergunning plaatsen innovatief groen onderwijs da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oktober 2023 aangevraagd voor het plaatsen van een innovatief groen onderwijs dak aan Oud Wulfseweg 7a in Houten en heeft als kenmerk OV2322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9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Oud Wulfseweg 7a, aanvraag omgevingsvergunning plaatsen innovatief groen onderwijs dak</meta:user-defined>
    <meta:user-defined meta:name="DCTERMS.W3CDTF/DCTERMS.available">2023-10-18</meta:user-defined>
    <meta:user-defined meta:name="DCTERMS.W3CDTF/OVERHEIDop.jaargang">2023</meta:user-defined>
    <meta:user-defined meta:name="OVERHEIDop.publicationIssue">444951</meta:user-defined>
    <meta:user-defined meta:name="OVERHEIDop.GmbID/DC.identifier">gmb-2023-444951</meta:user-defined>
    <meta:user-defined meta:name="OVERHEIDop.versieInformatie"/>
  </office:meta>
</office:document-meta>
</file>