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voorzijde woning aan Hiemerwaard 2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4SN2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iemerwaard 26 Alkmaar</text:span>: het plaatsen van een dakkapel aan voorzijde woning </text:p>
            <text:p text:style-name="common-al">Datum ontvangst: 25 januari 2023.</text:p>
            <text:p text:style-name="common-al">Zaaknummer: 0000457574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495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9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9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57574</meta:user-defined>
    <dc:language>nl</dc:language>
    <meta:user-defined meta:name="OVERHEIDop.locatietype/OVERHEIDop.gebiedsmarkering">Adres</meta:user-defined>
    <meta:user-defined meta:name="DC.title">Aanvraag vergunning voor het plaatsen van een dakkapel aan voorzijde woning aan Hiemerwaard 26 te Alkmaar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495</meta:user-defined>
    <meta:user-defined meta:name="OVERHEIDop.GmbID/DC.identifier">gmb-2023-44495</meta:user-defined>
    <meta:user-defined meta:name="OVERHEIDop.versieInformatie"/>
  </office:meta>
</office:document-meta>
</file>