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ightCity Food, Stratumseind 8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4566 </text:p>
            <text:p text:style-name="common-al"> Omschrijving: horecabedrijf LightCity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9 5611ER Eindhoven</text:p>
              </text:list-item>
            </text:list>
            <text:p text:style-name="common-al"> Datum ontvangst: 16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9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566</meta:user-defined>
    <meta:user-defined meta:name="DCTERMS.abstract">horecabedrijf LightCity Food</meta:user-defined>
    <dc:language>nl</dc:language>
    <meta:user-defined meta:name="OVERHEIDop.locatietype/OVERHEIDop.gebiedsmarkering">Punt</meta:user-defined>
    <meta:user-defined meta:name="DC.title">Ingekomen aanvraag: horecabedrijf LightCity Food, Stratumseind 89 5611ER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46</meta:user-defined>
    <meta:user-defined meta:name="OVERHEIDop.GmbID/DC.identifier">gmb-2023-444946</meta:user-defined>
    <meta:user-defined meta:name="OVERHEIDop.versieInformatie"/>
  </office:meta>
</office:document-meta>
</file>