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paan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het plaatsen van een overkapping op de locatie Propaanstraat 9 in Rijssen. De aanvraag is geregistreerd onder zaaknummer 1742-HZ_WABO-23178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paanstraat 9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ropaanstraat 9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43</meta:user-defined>
    <meta:user-defined meta:name="OVERHEIDop.GmbID/DC.identifier">gmb-2023-444943</meta:user-defined>
    <meta:user-defined meta:name="OVERHEIDop.versieInformatie"/>
  </office:meta>
</office:document-meta>
</file>