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de onderstaande aanvragen om omgevingsvergunning zijn ingediend:</text:p>
            <text:p text:style-name="common-al">Burgwal 20 | Plaatsen zonnepanelen in achtertuin</text:p>
            <text:p text:style-name="common-al">Nieuwe Schans 58 | Vernieuwen dakconstructie, plaatsen dakkapellen op voor- en achterdakvlak woning</text:p>
            <text:p text:style-name="common-al">Redoute 16 | Plaatsen houten schuurtje</text:p>
            <text:p text:style-name="last-al">Veenestraat 35 | Plaatsen gevelisolatie buitenzijde, verplaatsen kozijnen in voorgevel, plaatsen dakkapel op voordakvlak woning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</text:span>
            <text:span text:style-name="datum">18 oktober 2023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444942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942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942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gen omgevingsvergunning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4942</meta:user-defined>
    <meta:user-defined meta:name="OVERHEIDop.GmbID/DC.identifier">gmb-2023-444942</meta:user-defined>
    <meta:user-defined meta:name="OVERHEIDop.versieInformatie"/>
  </office:meta>
</office:document-meta>
</file>