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DOOGBESCHIKKING Locatie: Middenweg 4, 8232 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er voor een periode van twee jaar een exploitatievergunning en een gedoogbeschikking zijn verleend voor het exploiteren van een coffeeshop</text:p>
            <text:p text:style-name="common-al"/>
            <text:p text:style-name="common-al">Onderwerp: gedoogbeschikking</text:p>
            <text:p text:style-name="common-al">Dossiernummer: OA23106</text:p>
            <text:p text:style-name="common-al">Locatie: Middenweg 4, 8232 JT</text:p>
            <text:p text:style-name="common-al">Ingangsdatum: 16 oktober 2023</text:p>
            <text:p text:style-name="common-al"/>
            <text:p text:style-name="common-al">
            <text:span text:style-name="nadrukvet">Ter inzage</text:span>De vergunning en gedoogbeschikking alsmede de daarbij behorende stukken liggen vanaf heden twee weken ter inzage. Een 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9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Gedoogbeschikking</meta:user-defined>
    <dc:language>nl</dc:language>
    <meta:user-defined meta:name="OVERHEIDop.locatietype/OVERHEIDop.gebiedsmarkering">Adres</meta:user-defined>
    <meta:user-defined meta:name="DC.title">GEDOOGBESCHIKKING Locatie: Middenweg 4, 8232 J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40</meta:user-defined>
    <meta:user-defined meta:name="OVERHEIDop.GmbID/DC.identifier">gmb-2023-444940</meta:user-defined>
    <meta:user-defined meta:name="OVERHEIDop.versieInformatie"/>
  </office:meta>
</office:document-meta>
</file>