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bben wij een aanvraag ontvangen voor het kappen van een boom op de locatie Postweg 18 in Holten. De aanvraag is geregistreerd onder zaaknummer 1742-HZ_WABO-23178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18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ostweg 18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39</meta:user-defined>
    <meta:user-defined meta:name="OVERHEIDop.GmbID/DC.identifier">gmb-2023-444939</meta:user-defined>
    <meta:user-defined meta:name="OVERHEIDop.versieInformatie"/>
  </office:meta>
</office:document-meta>
</file>