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gemeenteterrein plaatsen container, bouw-/schaftkeet, toiletvoorziening nabij Hazeveld 98 van8 november tot 2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zenddatum van de vergunning is 13 okto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49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bruikname gemeenteterrein plaatsen container, bouw-/schaftkeet, toiletvoorziening nabij Hazeveld 98 van8 november tot 21 decem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38</meta:user-defined>
    <meta:user-defined meta:name="OVERHEIDop.GmbID/DC.identifier">gmb-2023-444938</meta:user-defined>
    <meta:user-defined meta:name="OVERHEIDop.versieInformatie"/>
  </office:meta>
</office:document-meta>
</file>