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3163) Veursestraatweg 185-H Leidschendam oprichten van 28 eengezinswoningen met parkeervoorzieningen, in- en uitritten, bijbehorende bouwwerken, bouwwerken geen bouwwerk zijnde en aanleg-werkzaamheden (deellocatie Vlietz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28 eengezinswoningen met parkeervoorzieningen, in- en uitritten, bijbehorende bouwwerken, bouwwerken geen bouwwerk zijnde en aanlegwerkzaamheden (deellocatie Vlietzicht).</text:p>
            <text:p text:style-name="common-al">
            <text:span text:style-name="nadrukvet">Datum bekendmaking besluit: </text:span>16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9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3163) Veursestraatweg 185-H Leidschendam oprichten van 28 eengezinswoningen met parkeervoorzieningen, in- en uitritten, bijbehorende bouwwerken, bouwwerken geen bouwwerk zijnde en aanleg-werkzaamheden (deellocatie Vlietzicht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37</meta:user-defined>
    <meta:user-defined meta:name="OVERHEIDop.GmbID/DC.identifier">gmb-2023-444937</meta:user-defined>
    <meta:user-defined meta:name="OVERHEIDop.versieInformatie"/>
  </office:meta>
</office:document-meta>
</file>