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13a, aanvraag omgevingsvergunning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oktober 2023 aangevraagd voor een nieuwbouw loods aan De Brug 13a in Houten en heeft als kenmerk OV2321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9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Brug 13a, aanvraag omgevingsvergunning nieuwbouw lood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36</meta:user-defined>
    <meta:user-defined meta:name="OVERHEIDop.GmbID/DC.identifier">gmb-2023-444936</meta:user-defined>
    <meta:user-defined meta:name="OVERHEIDop.versieInformatie"/>
  </office:meta>
</office:document-meta>
</file>