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lhelminastraat 4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3 een besluit genomen op de aanvraag met zaaknummer 1742-HZ_WABO-2317359 voor het plaatsen van een dakkapel op de locatie Wilhelminastraat 44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4 okto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493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93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93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ilhelminastraat 44 in Rijssen, het plaatsen van een dakkapel</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Wilhelminastraat 44 in Rijssen</meta:user-defined>
    <meta:user-defined meta:name="DCTERMS.W3CDTF/DCTERMS.available">2023-10-25</meta:user-defined>
    <meta:user-defined meta:name="DCTERMS.W3CDTF/OVERHEIDop.jaargang">2023</meta:user-defined>
    <meta:user-defined meta:name="OVERHEIDop.publicationIssue">444933</meta:user-defined>
    <meta:user-defined meta:name="OVERHEIDop.GmbID/DC.identifier">gmb-2023-444933</meta:user-defined>
    <meta:user-defined meta:name="OVERHEIDop.versieInformatie"/>
  </office:meta>
</office:document-meta>
</file>