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der Kruisheren 149 Harkstede, Verleende omgevingsvergunning (reguliere procedure) Z2023-0067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an der Kruisheren 149, 9617 EM Harkstede, voor het bouwen van een vrijstaande woning, 13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493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3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3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aan der Kruisheren 149 Harkstede, Verleende omgevingsvergunning (reguliere procedure) Z2023-006703</meta:user-defined>
    <meta:user-defined meta:name="DCTERMS.W3CDTF/DCTERMS.available">2023-10-18</meta:user-defined>
    <meta:user-defined meta:name="DCTERMS.W3CDTF/OVERHEIDop.jaargang">2023</meta:user-defined>
    <meta:user-defined meta:name="OVERHEIDop.publicationIssue">444932</meta:user-defined>
    <meta:user-defined meta:name="OVERHEIDop.GmbID/DC.identifier">gmb-2023-444932</meta:user-defined>
    <meta:user-defined meta:name="OVERHEIDop.versieInformatie"/>
  </office:meta>
</office:document-meta>
</file>