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54803 - Prinses Irenestraat 64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isoleren van het pannendak en het vervangen van de dakpannen</text:p>
            <text:p text:style-name="common-al">Locatie : Prinses Irenestraat 64 Overasselt</text:p>
            <text:p text:style-name="common-al">Datum besluit : 16 oktober 2023</text:p>
            <text:p text:style-name="common-al">Datum verzending : 16 oktober 2023</text:p>
            <text:p text:style-name="common-al">Zaaknummer ODRN: W.Z23.10602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49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954803 - Prinses Irenestraat 64 Overasselt</meta:user-defined>
    <meta:user-defined meta:name="DCTERMS.W3CDTF/DCTERMS.available">2023-10-18</meta:user-defined>
    <meta:user-defined meta:name="DCTERMS.W3CDTF/OVERHEIDop.jaargang">2023</meta:user-defined>
    <meta:user-defined meta:name="OVERHEIDop.publicationIssue">444931</meta:user-defined>
    <meta:user-defined meta:name="OVERHEIDop.GmbID/DC.identifier">gmb-2023-444931</meta:user-defined>
    <meta:user-defined meta:name="OVERHEIDop.versieInformatie"/>
  </office:meta>
</office:document-meta>
</file>