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aan de voorzijde van een woning, Sleedoornlaan 5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aan de voorzijde van een woning</text:p>
            <text:p text:style-name="common-al">Locatie: Sleedoornlaan 59 Nuenen</text:p>
            <text:p text:style-name="common-al">Ontvangen op: 30-01-2023</text:p>
            <text:p text:style-name="common-al">Zaaknummer: 0820154854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49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48549</meta:user-defined>
    <meta:user-defined meta:name="DCTERMS.abstract">het uitbreiden aan de voorzijd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uitbreiden aan de voorzijde van een woning, Sleedoornlaan 59 Nuenen: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93</meta:user-defined>
    <meta:user-defined meta:name="OVERHEIDop.GmbID/DC.identifier">gmb-2023-44493</meta:user-defined>
    <meta:user-defined meta:name="OVERHEIDop.versieInformatie"/>
  </office:meta>
</office:document-meta>
</file>