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bben wij een aanvraag ontvangen voor het renoveren en verbouwen van de woning en het kappen van bomen op de locatie Enterveenweg 2 in Rijssen. De aanvraag is geregistreerd onder zaaknummer 1742-HZ_WABO-23178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9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Enterveenweg 2 in Rijssen, het renoveren en verbouwen van de woning en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veenweg 2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24</meta:user-defined>
    <meta:user-defined meta:name="OVERHEIDop.GmbID/DC.identifier">gmb-2023-444924</meta:user-defined>
    <meta:user-defined meta:name="OVERHEIDop.versieInformatie"/>
  </office:meta>
</office:document-meta>
</file>