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chthout 9, aanvraag omgevingsvergunning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juli 2023 aangevraagd voor een interne verbouwing voor het plaatsen van een vaste trap aan Vlechthout 9 in Houten en heeft als kenmerk OV2315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9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chthout 9, aanvraag omgevingsvergunning interne verbouw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21</meta:user-defined>
    <meta:user-defined meta:name="OVERHEIDop.GmbID/DC.identifier">gmb-2023-444921</meta:user-defined>
    <meta:user-defined meta:name="OVERHEIDop.versieInformatie"/>
  </office:meta>
</office:document-meta>
</file>