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37 te Vegelinsoord: aanvraag vergunning plaatsen van een kleine erf windturbine (OV 2022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an-2023 is een aanvraag om een omgevingsvergunning binnengekomen voor deze locatie. Het gaat om het plaatsen van een kleine erf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scharweg 37 te Vegelinsoord: aanvraag vergunning plaatsen van een kleine erf windturbine (OV 20220719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92</meta:user-defined>
    <meta:user-defined meta:name="OVERHEIDop.GmbID/DC.identifier">gmb-2023-44492</meta:user-defined>
    <meta:user-defined meta:name="OVERHEIDop.versieInformatie"/>
  </office:meta>
</office:document-meta>
</file>