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ggestraat 39A, 8308AB Nagele: het bouwen van de busrem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Omgevingsvergunning verleend voor deze locatie. Het gaat om het bouwen van de busremis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49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9</meta:user-defined>
    <meta:user-defined meta:name="DCTERMS.abstract">Eggestraat 39A, 8308AB Nagele: Omgevingsvergunning 16 oktober 2023 het bouwen van de busremise</meta:user-defined>
    <dc:language>nl</dc:language>
    <meta:user-defined meta:name="OVERHEIDop.locatietype/OVERHEIDop.gebiedsmarkering">Punt</meta:user-defined>
    <meta:user-defined meta:name="DC.title">Besluit omgevingsvergunning Eggestraat 39A, 8308AB Nagele: het bouwen van de busremis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08</meta:user-defined>
    <meta:user-defined meta:name="OVERHEIDop.GmbID/DC.identifier">gmb-2023-444908</meta:user-defined>
    <meta:user-defined meta:name="OVERHEIDop.versieInformatie"/>
  </office:meta>
</office:document-meta>
</file>