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7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Lampionnenoptocht Dreumel (Oranje comité Dreum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pionnenoptocht Dreumel</text:p>
                  </table:table-cell>
                  <table:table-cell table:style-name="entry" table:number-rows-spanned="1" table:number-columns-spanned="1">
                    <text:p text:style-name="table_al">10-10-2023</text:p>
                  </table:table-cell>
                  <table:table-cell table:style-name="entry" table:number-rows-spanned="1" table:number-columns-spanned="1">
                    <text:p text:style-name="table_al">Vrijdag 3 november van 18.30u tot 20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Dreumel: Route: Nieuwstraat, Dorpstraat, de Paulus, Hienkershoff, Wilhelminastraat, de Bouwing, Rooijsestraat, terrein Huize Barbara, Nieuwstraat, ontbinding optocht bij D’n Hoender.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0-10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49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Lampionnenoptocht Dreumel (Oranje comité Dreumel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07</meta:user-defined>
    <meta:user-defined meta:name="OVERHEIDop.GmbID/DC.identifier">gmb-2023-444907</meta:user-defined>
    <meta:user-defined meta:name="OVERHEIDop.versieInformatie"/>
  </office:meta>
</office:document-meta>
</file>