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straat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bben wij een aanvraag ontvangen voor het verbouwen van het pand op de locatie Nijverheidsstraat 45 in Rijssen. De aanvraag is geregistreerd onder zaaknummer 1742-HZ_WABO-23178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ijverheidsstraat 45 in Rijssen, het verbouwen van het 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verheidsstraat 45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04</meta:user-defined>
    <meta:user-defined meta:name="OVERHEIDop.GmbID/DC.identifier">gmb-2023-444904</meta:user-defined>
    <meta:user-defined meta:name="OVERHEIDop.versieInformatie"/>
  </office:meta>
</office:document-meta>
</file>