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afsluiting: van de brug op de Zuidzijderweg te Oud Ade op 3 november 2023 - 583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6 oktober 2023</text:p>
            <text:p text:style-name="common-al"/>
            <text:p text:style-name="last-al">De brug op de Zuidzijderweg zal afgesloten zijn op 3 november 2023 van 7.00 t/m 16.00 uur vanwege 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4490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0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0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afsluiting: van de brug op de Zuidzijderweg te Oud Ade op 3 november 2023 - 583450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900</meta:user-defined>
    <meta:user-defined meta:name="OVERHEIDop.GmbID/DC.identifier">gmb-2023-444900</meta:user-defined>
    <meta:user-defined meta:name="OVERHEIDop.versieInformatie"/>
  </office:meta>
</office:document-meta>
</file>