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okkanaal langs de zijgevel ten behoeve van een houtkachel aan Ruiterweg 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ipborg, Ruiterweg 5, 9469 PN, rookkanaal langs zijgevel tbv houtkachel (ontvangen 29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9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ookkanaal langs de zijgevel ten behoeve van een houtkachel aan Ruiterweg 5 te Schipbor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490</meta:user-defined>
    <meta:user-defined meta:name="OVERHEIDop.GmbID/DC.identifier">gmb-2023-44490</meta:user-defined>
    <meta:user-defined meta:name="OVERHEIDop.versieInformatie"/>
  </office:meta>
</office:document-meta>
</file>