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1g, aanvraag omgevingsvergunning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oktober 2023 aangevraagd voor het wijzigen van het brandcompartiment aan Korte Schaft 21g in Houten en heeft als kenmerk OV2321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8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rte Schaft 21g, aanvraag omgevingsvergunning wijzigen brandcompartim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96</meta:user-defined>
    <meta:user-defined meta:name="OVERHEIDop.GmbID/DC.identifier">gmb-2023-444896</meta:user-defined>
    <meta:user-defined meta:name="OVERHEIDop.versieInformatie"/>
  </office:meta>
</office:document-meta>
</file>