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weg 5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3 hebben wij een aanvraag ontvangen voor het plaatsen van een carpot en overkapping op de locatie Heideweg 56 in Holten. De aanvraag is geregistreerd onder zaaknummer 1742-HZ_WABO-231779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89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9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ideweg 56 in Holten, het plaatsen van een carpot en overkapping</meta:user-defined>
    <dc:language>nl</dc:language>
    <meta:user-defined meta:name="OVERHEIDop.locatietype/OVERHEIDop.gebiedsmarkering">Adres</meta:user-defined>
    <meta:user-defined meta:name="DC.title">Kennisgeving ontvangst aanvraag omgevingsvergunning Heideweg 56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895</meta:user-defined>
    <meta:user-defined meta:name="OVERHEIDop.GmbID/DC.identifier">gmb-2023-444895</meta:user-defined>
    <meta:user-defined meta:name="OVERHEIDop.versieInformatie"/>
  </office:meta>
</office:document-meta>
</file>