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tuinkamer op de locatie Liechtensteinhof 40 Dordrecht     zaaknummer Z-23-4332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bouwen tuinkamer op de locatie 
Liechtensteinhof 4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8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en tuinkamer op de locatie Liechtensteinhof 40 Dordrecht     zaaknummer Z-23-433296</meta:user-defined>
    <meta:user-defined meta:name="DCTERMS.W3CDTF/DCTERMS.available">2023-10-18</meta:user-defined>
    <meta:user-defined meta:name="DCTERMS.W3CDTF/OVERHEIDop.jaargang">2023</meta:user-defined>
    <meta:user-defined meta:name="OVERHEIDop.publicationIssue">444883</meta:user-defined>
    <meta:user-defined meta:name="OVERHEIDop.GmbID/DC.identifier">gmb-2023-444883</meta:user-defined>
    <meta:user-defined meta:name="OVERHEIDop.versieInformatie"/>
  </office:meta>
</office:document-meta>
</file>