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ijst van activiteiten, waarvoor advies van de gemeenteraad nodig is voor een buitenplanse omgevingsplanactivite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ersel;</text:p>
            <text:p text:style-name="al"/>
            <text:p text:style-name="al">gelezen het voorstel van het college van burgemeester en wethouders van 11 juli 2023;</text:p>
            <text:p text:style-name="al"/>
            <text:p text:style-name="al">gelet op de artikel 108 van de Gemeentewet;</text:p>
            <text:p text:style-name="al"/>
            <text:p text:style-name="al">gelet op artikel 16.15a lid b onder I van de Omgevingswet;</text:p>
            <text:p text:style-name="al"/>
            <text:p text:style-name="al">b e s l u i t </text:p>
            <text:p text:style-name="al"/>
            <text:p text:style-name="al">vast te stellen de Lijst van activiteiten, waarvoor advies van de gemeenteraad nodig is voor een buitenplanse omgevingsplanactiviteit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paragraaf_id1-3-2-2-2" text:style-name="paragraaf">
            <text:p text:style-name="paragraaf_kop"><text:span text:style-name="label"/> <text:span text:style-name="nr"/> Algemeen</text:p>
            <text:section text:name="structuurtekst_id1-3-2-2-2-2" text:style-name="structuurtekst">
              <text:list text:style-name="id1-3-2-2-2-2-1">
                <text:list-item text:style-override="id1-3-2-2-2-2-1-1">
                  <text:number>a.</text:number>
                  <text:p text:style-name="al">voor activiteiten, waarvoor een ruimtelijk kader ontbreekt;</text:p>
                </text:list-item>
                <text:list-item text:style-override="id1-3-2-2-2-2-1-2">
                  <text:number>b.</text:number>
                  <text:p text:style-name="al">voor activiteiten, die geheel of gedeeltelijk afwijken van het ruimtelijk kader;</text:p>
                </text:list-item>
              </text:list>
            </text:section>
          </text:section>
          <text:section text:name="paragraaf_id1-3-2-2-3" text:style-name="paragraaf">
            <text:p text:style-name="paragraaf_kop"><text:span text:style-name="label"/> <text:span text:style-name="nr"/>  Voor activiteiten die passen binnen het ruimtelijke kader binnen de bebouwde kom:</text:p>
            <text:section text:name="structuurtekst_id1-3-2-2-3-2" text:style-name="structuurtekst">
              <text:list text:style-name="id1-3-2-2-3-2-1">
                <text:list-item text:style-override="id1-3-2-2-3-2-1-1">
                  <text:number>a.</text:number>
                  <text:p text:style-name="al">bij de realisatie van 3 of meer woningen inclusief de bijbehorende bouwwerken;</text:p>
                </text:list-item>
                <text:list-item text:style-override="id1-3-2-2-3-2-1-2">
                  <text:number>b.</text:number>
                  <text:p text:style-name="al">het realiseren, uitbreiden of wijzigen van een bedrijfsgebouw ten behoeve van een bedrijf met een hogere milieucategorie dan 2;</text:p>
                </text:list-item>
                <text:list-item text:style-override="id1-3-2-2-3-2-1-3">
                  <text:number>c.</text:number>
                  <text:p text:style-name="al">tijdelijk ander gebruik van gronden of bouwwerken voor een termijn langer dan 10 jaar;</text:p>
                </text:list-item>
              </text:list>
            </text:section>
          </text:section>
          <text:section text:name="paragraaf_id1-3-2-2-4" text:style-name="paragraaf">
            <text:p text:style-name="paragraaf_kop"><text:span text:style-name="label"/> <text:span text:style-name="nr"/> Voor activiteiten die passen binnen het ruimtelijke kader buiten de bebouwde kom:</text:p>
            <text:section text:name="structuurtekst_id1-3-2-2-4-2" text:style-name="structuurtekst">
              <text:list text:style-name="id1-3-2-2-4-2-1">
                <text:list-item text:style-override="id1-3-2-2-4-2-1-1">
                  <text:number>a.</text:number>
                  <text:p text:style-name="al">bij de realisatie van meer dan één woning, met uitzondering van splitsing van cultuurhistorische waardevolle bebouwing, inclusief de bijbehorende bouwwerken;</text:p>
                </text:list-item>
                <text:list-item text:style-override="id1-3-2-2-4-2-1-2">
                  <text:number>b.</text:number>
                  <text:p text:style-name="al">een functiewijziging van meer dan 1.000 m² in een bestaand gebouw;</text:p>
                </text:list-item>
                <text:list-item text:style-override="id1-3-2-2-4-2-1-3">
                  <text:number>c.</text:number>
                  <text:p text:style-name="al">ander gebruik van gronden;</text:p>
                </text:list-item>
                <text:list-item text:style-override="id1-3-2-2-4-2-1-4">
                  <text:number>d.</text:number>
                  <text:p text:style-name="al">tijdelijk ander gebruik van gronden of bouwwerken voor een termijn langer dan 10 jaar;</text:p>
                </text:list-item>
              </text:list>
              <text:p text:style-name="al"/>
              <text:p text:style-name="al">de lijst in werking te laten treden met ingang van de dag waarop de Omgevingswet in werking treedt.</text:p>
              <text:p text:style-name="al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19 september 2023</text:span></text:p>
            <text:p><text:span text:style-name="functie"/></text:p>
            <text:p><text:span text:style-name="functie">De raad van de gemeente Eerse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griffier, J.W.G. van Bree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voorzitter, drs. W.A.C.M. Wou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4487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7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7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3-04-01</meta:user-defined>
    <meta:user-defined meta:name="DC.source">Besluit van 20 maart 2023 tot vaststelling van het tijdstip van inwerkingtreding van de Omgevingswet]|[https://zoek.officielebekendmakingen.nl/stb-2023-89.html</meta:user-defined>
    <meta:user-defined meta:name="OVERHEIDop.referentienummer">21.27646</meta:user-defined>
    <meta:user-defined meta:name="DCTERMS.alternative">Lijst van activiteiten, waarvoor advies van de gemeenteraad nodig is voor een buitenplanse omgevingsplanactiviteit </meta:user-defined>
    <dc:language>nl</dc:language>
    <meta:user-defined meta:name="OVERHEIDop.locatietype/OVERHEIDop.gebiedsmarkering">Adres</meta:user-defined>
    <meta:user-defined meta:name="DC.title">Lijst van activiteiten, waarvoor advies van de gemeenteraad nodig is voor een buitenplanse omgevingsplanactivitei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872</meta:user-defined>
    <meta:user-defined meta:name="OVERHEIDop.GmbID/DC.identifier">gmb-2023-444872</meta:user-defined>
    <meta:user-defined meta:name="OVERHEIDop.versieInformatie"/>
  </office:meta>
</office:document-meta>
</file>