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ende omgevingsvergunning - OLO 7696479 - Hommelstraat 34 Beun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uningen maken bekend dat zij ingevolge de Wet algemene bepalingen omgevingsrecht (Wabo) de volgende omgevingsvergunning verlenen, waarbij de reguliere voorbereidingsprocedure van toepassing is:</text:p>
            <text:p text:style-name="common-al"/>
            <text:p text:style-name="common-al">Voor <text:span text:style-name="nadrukvet">: </text:span>plaatsen van een vrijstaande overkapping</text:p>
            <text:p text:style-name="common-al">Locatie : Hommelstraat 34 Beuningen</text:p>
            <text:p text:style-name="common-al">Datum besluit :       16 oktober 2023</text:p>
            <text:p text:style-name="common-al">Datum verzending : 16 oktober 2023</text:p>
            <text:p text:style-name="common-al">Zaaknummer ODRN: W.Z23.102776.01</text:p>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14, 6640 AA te Beuningen. </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common-al"/>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common-al"/>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444863</text:span><text:line-break/><text:date style:data-style-name="dag" text:fixed="true" text:date-value="2023-10-18"/><text:line-break/><text:date style:data-style-name="jaar" text:fixed="true" text:date-value="2023-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4863</text:span><text:date style:data-style-name="nicedate" text:fixed="true" text:date-value="2023-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4863</text:span><text:date style:data-style-name="nicedate" text:fixed="true" text:date-value="2023-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uningen – verleende omgevingsvergunning - OLO 7696479 - Hommelstraat 34 Beuningen.</meta:user-defined>
    <meta:user-defined meta:name="DCTERMS.W3CDTF/DCTERMS.available">2023-10-18</meta:user-defined>
    <meta:user-defined meta:name="DCTERMS.W3CDTF/OVERHEIDop.jaargang">2023</meta:user-defined>
    <meta:user-defined meta:name="OVERHEIDop.publicationIssue">444863</meta:user-defined>
    <meta:user-defined meta:name="OVERHEIDop.GmbID/DC.identifier">gmb-2023-444863</meta:user-defined>
    <meta:user-defined meta:name="OVERHEIDop.versieInformatie"/>
  </office:meta>
</office:document-meta>
</file>