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verplichte participatie bij 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rsel;</text:p>
            <text:p text:style-name="al"/>
            <text:p text:style-name="al">gelezen het voorstel van het college van burgemeester en wethouders van 11 juli 2023;</text:p>
            <text:p text:style-name="al"/>
            <text:p text:style-name="al">gelet op de artikel 16.55 lid 7 van de Omgevingswe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vast te stellen de lijst van verplichte participatie bij initiatiev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ie opgenomen zijn in de “Lijst van activiteiten, waarvoor advies van de gemeenteraad nodig is voor een buitenplanse omgevingsplanactiviteit”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2.</text:number>
                <text:p text:style-name="al">de lijst genoemd onder 1 in werking te laten treden met ingang van de dag waarop de Omgevingswet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19 september 2023</text:span></text:p>
            <text:p><text:span text:style-name="functie"/></text:p>
            <text:p><text:span text:style-name="functie">De raad van de gemeente Eerse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J.W.G. van Bree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48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DC.source">Besluit van 20 maart 2023 tot vaststelling van het tijdstip van inwerkingtreding van de Omgevingswet]|[https://zoek.officielebekendmakingen.nl/stb-2023-89.html</meta:user-defined>
    <meta:user-defined meta:name="OVERHEIDop.referentienummer">21.27656</meta:user-defined>
    <meta:user-defined meta:name="DCTERMS.alternative">Lijst verplichte participatie bij initiatieven</meta:user-defined>
    <dc:language>nl</dc:language>
    <meta:user-defined meta:name="OVERHEIDop.locatietype/OVERHEIDop.gebiedsmarkering">Adres</meta:user-defined>
    <meta:user-defined meta:name="DC.title">Lijst verplichte participatie bij initiatie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60</meta:user-defined>
    <meta:user-defined meta:name="OVERHEIDop.GmbID/DC.identifier">gmb-2023-444860</meta:user-defined>
    <meta:user-defined meta:name="OVERHEIDop.versieInformatie"/>
  </office:meta>
</office:document-meta>
</file>