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feesttent Langeraar, Altiorplein, Ter Aar (kern Langeraar), 21-25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in Ter Aar (kern Langeraar) - zaaknummer Z2023-00002235 - het organiseren van een feest in een tent, tijdens Feestweek Langeraar, van 21 t/m 25 augustus 2024.</text:p>
            <text:p text:style-name="common-al">Inzage en zienswijze is mogelijk tot drie week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18 okober 2023,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485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5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5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35</meta:user-defined>
    <dc:language>nl</dc:language>
    <meta:user-defined meta:name="OVERHEIDop.locatietype/OVERHEIDop.gebiedsmarkering">Vlak</meta:user-defined>
    <meta:user-defined meta:name="DC.title">Gebruik meerjarige evenementenvergunning, feesttent Langeraar, Altiorplein, Ter Aar (kern Langeraar), 21-25 augustus 202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59</meta:user-defined>
    <meta:user-defined meta:name="OVERHEIDop.GmbID/DC.identifier">gmb-2023-444859</meta:user-defined>
    <meta:user-defined meta:name="OVERHEIDop.versieInformatie"/>
  </office:meta>
</office:document-meta>
</file>