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zijweg - Arnhemseweg - Magnesiumweg - Arnhemseweg -, het kappen van 11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3 </text:p>
            <text:p text:style-name="common-al">Wabonummer: D23/0322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85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5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5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attemsezijweg - Arnhemseweg - Magnesiumweg - Arnhemseweg -, het kappen van 11 bomen.</meta:user-defined>
    <meta:user-defined meta:name="DCTERMS.W3CDTF/DCTERMS.available">2023-10-18</meta:user-defined>
    <meta:user-defined meta:name="DCTERMS.W3CDTF/OVERHEIDop.jaargang">2023</meta:user-defined>
    <meta:user-defined meta:name="OVERHEIDop.publicationIssue">444853</meta:user-defined>
    <meta:user-defined meta:name="OVERHEIDop.GmbID/DC.identifier">gmb-2023-444853</meta:user-defined>
    <meta:user-defined meta:name="OVERHEIDop.versieInformatie"/>
  </office:meta>
</office:document-meta>
</file>