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innentuin 27, aanvraag omgevingsvergunning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oktober 2023 aangevraagd voor het plaatsen van een bijgebouw aan Binnentuin 27 in Houten en heeft als kenmerk OV2321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85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innentuin 27, aanvraag omgevingsvergunning plaatsen bijgebouw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51</meta:user-defined>
    <meta:user-defined meta:name="OVERHEIDop.GmbID/DC.identifier">gmb-2023-444851</meta:user-defined>
    <meta:user-defined meta:name="OVERHEIDop.versieInformatie"/>
  </office:meta>
</office:document-meta>
</file>