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agdenpalm 70 Leeuwarden, (11056089) plaatsen van een afvalcontainer, van 1 t/m 20 februari 2023, verzenddatum 23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aagdenpalm 70 Leeuwarden, (11056089) plaatsen van een afvalcontainer, van 1 t/m 20 februari 2023, verzenddatum 23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85</meta:user-defined>
    <meta:user-defined meta:name="OVERHEIDop.GmbID/DC.identifier">gmb-2023-44485</meta:user-defined>
    <meta:user-defined meta:name="OVERHEIDop.versieInformatie"/>
  </office:meta>
</office:document-meta>
</file>