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udulastraat 6, 7241A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23 de volgende aanvraag voor een omgevingsvergunning hebben ontvangen:</text:p>
            <text:p text:style-name="common-al">Gudulastraat 6, 7241AM Lochem, het plaatsen van vier zonnepanelen en vacuümglas bij een gemeentelijk monument, Z2023-000008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8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63</meta:user-defined>
    <meta:user-defined meta:name="DCTERMS.abstract">Z2023-00000863 Gudulastraat 6, 7241AM Lochem</meta:user-defined>
    <dc:language>nl</dc:language>
    <meta:user-defined meta:name="OVERHEIDop.locatietype/OVERHEIDop.gebiedsmarkering">Punt</meta:user-defined>
    <meta:user-defined meta:name="DC.title">Aangevraagde omgevingsvergunning Gudulastraat 6, 7241AM Loc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847</meta:user-defined>
    <meta:user-defined meta:name="OVERHEIDop.GmbID/DC.identifier">gmb-2023-444847</meta:user-defined>
    <meta:user-defined meta:name="OVERHEIDop.versieInformatie"/>
  </office:meta>
</office:document-meta>
</file>