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22, 2761K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3 een aanvraag om een omgevingsvergunning ontvangen. Het gaat over het wijzigen van bestemming bedrijfswoning naar particulier op de locatie Bredeweg 122, 2761KB Zevenhuizen. De aanvraag is geregistreerd onder kenmerk 2023-0001584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8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584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122, 2761KB Zevenhuizen</meta:user-defined>
    <meta:user-defined meta:name="DCTERMS.W3CDTF/DCTERMS.available">2023-10-18</meta:user-defined>
    <meta:user-defined meta:name="DCTERMS.W3CDTF/OVERHEIDop.jaargang">2023</meta:user-defined>
    <meta:user-defined meta:name="OVERHEIDop.publicationIssue">444834</meta:user-defined>
    <meta:user-defined meta:name="OVERHEIDop.GmbID/DC.identifier">gmb-2023-444834</meta:user-defined>
    <meta:user-defined meta:name="OVERHEIDop.versieInformatie"/>
  </office:meta>
</office:document-meta>
</file>