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De Slaapz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Bed &amp; Breakfast de Slaapzolder’ gevestigd op de locatie Holtswoeren 31, 7732 BJ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483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vergunning De Slaapzold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31</meta:user-defined>
    <meta:user-defined meta:name="OVERHEIDop.GmbID/DC.identifier">gmb-2023-444831</meta:user-defined>
    <meta:user-defined meta:name="OVERHEIDop.versieInformatie"/>
  </office:meta>
</office:document-meta>
</file>