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39 Verleende omgevingsvergunning - Florijnstraat 60, 62, 64, 66, 68 en Neringweg 290, 292, 294, 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3-10-2023</text:p>
            <text:p text:style-name="common-al"/>
            <text:p text:style-name="common-al">Dossierlocatie:<text:span text:style-name="nadrukvet"> Lelystad, Florijnstraat 60, 62, 64, 66, 68 en Neringweg 290, 292, 294, 296</text:span></text:p>
            <text:p text:style-name="common-al"/>
            <text:p text:style-name="common-al">Dossiernummer: 8539</text:p>
            <text:p text:style-name="common-al"/>
            <text:p text:style-name="common-al">Dossieromschrijving: veranderen van een winkelunit in 9 appartementen en het handelen in strijd met regels ruimtelijke orde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83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3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3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539</meta:user-defined>
    <meta:user-defined meta:name="DCTERMS.abstract">veranderen van een winkelunit in 9 appartementen en het handelen in strijd met regels 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8539 Verleende omgevingsvergunning - Florijnstraat 60, 62, 64, 66, 68 en Neringweg 290, 292, 294, 296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30</meta:user-defined>
    <meta:user-defined meta:name="OVERHEIDop.GmbID/DC.identifier">gmb-2023-444830</meta:user-defined>
    <meta:user-defined meta:name="OVERHEIDop.versieInformatie"/>
  </office:meta>
</office:document-meta>
</file>