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Narcisstraat 7 te Roelofarendsveen op 1 november 2023 van 7.00 t/m 16.00 uur, 58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6 oktober 2023</text:p>
            <text:p text:style-name="common-al"/>
            <text:p text:style-name="last-al">De Narcisstraat 7 te Roelofarendsveen zal afgesloten zijn op 1 november 2023 tussen 7.00 en 16.00 uur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48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Narcisstraat 7 te Roelofarendsveen op 1 november 2023 van 7.00 t/m 16.00 uur, 58358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22</meta:user-defined>
    <meta:user-defined meta:name="OVERHEIDop.GmbID/DC.identifier">gmb-2023-444822</meta:user-defined>
    <meta:user-defined meta:name="OVERHEIDop.versieInformatie"/>
  </office:meta>
</office:document-meta>
</file>