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laan 48, van Oldebarneveltstraat 33 en 59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eft de gemeente een melding ontvangen voor activiteiten waarvoor geen vergunningplicht geldt op locatie Torenlaan 48, van Oldebarneveltstraat 33 en 59 in Zuid-Beijerland. De aanvraag is geregistreerd onder zaaknummer Z2023-000017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48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sloopmelding Torenlaan 48, van Oldebarneveltstraat 33 en 59 in Zuid-Beijerland}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20</meta:user-defined>
    <meta:user-defined meta:name="OVERHEIDop.GmbID/DC.identifier">gmb-2023-444820</meta:user-defined>
    <meta:user-defined meta:name="OVERHEIDop.versieInformatie"/>
  </office:meta>
</office:document-meta>
</file>