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gebruiken van een nieuwe stal met machineberging en wijziging van het dierenbestand Kanaalweg Zuid 69 in Vriezenveen., Kanaalweg Zuid 69 7671GE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TR-Z2023-001675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Kanaalweg Zuid 69 7671GE Vriezenveen</text:p>
            <text:p text:style-name="common-al">
            <text:span text:style-name="nadrukvet">Projectomschrijving:</text:span> gebruiken van een nieuwe stal met machineberging en wijziging van het dierenbestand Kanaalweg Zuid 69 in Vriezenveen.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4481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81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81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3-001675</meta:user-defined>
    <meta:user-defined meta:name="DCTERMS.abstract">gebruiken van een nieuwe stal met machineberging en wijziging van het dierenbestand Kanaalweg Zuid 69 in Vriezenveen.</meta:user-defined>
    <dc:language>nl</dc:language>
    <meta:user-defined meta:name="OVERHEIDop.locatietype/OVERHEIDop.gebiedsmarkering">Punt</meta:user-defined>
    <meta:user-defined meta:name="DC.title">Wet milieubeheer melding, gebruiken van een nieuwe stal met machineberging en wijziging van het dierenbestand Kanaalweg Zuid 69 in Vriezenveen., Kanaalweg Zuid 69 7671GE Vriezenve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4815</meta:user-defined>
    <meta:user-defined meta:name="OVERHEIDop.GmbID/DC.identifier">gmb-2023-444815</meta:user-defined>
    <meta:user-defined meta:name="OVERHEIDop.versieInformatie"/>
  </office:meta>
</office:document-meta>
</file>