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akkersgilde 17, aanvraag omgevingsvergunning vergroten erker voorzijde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1 oktober 2023 aangevraagd voor het vergroten van de erker aan de voorzijde van de woning aan Bakkersgilde 17 in Houten en heeft als kenmerk OV23223.</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481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1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1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Bakkersgilde 17, aanvraag omgevingsvergunning vergroten erker voorzijde woning</meta:user-defined>
    <meta:user-defined meta:name="DCTERMS.W3CDTF/DCTERMS.available">2023-10-18</meta:user-defined>
    <meta:user-defined meta:name="DCTERMS.W3CDTF/OVERHEIDop.jaargang">2023</meta:user-defined>
    <meta:user-defined meta:name="OVERHEIDop.publicationIssue">444813</meta:user-defined>
    <meta:user-defined meta:name="OVERHEIDop.GmbID/DC.identifier">gmb-2023-444813</meta:user-defined>
    <meta:user-defined meta:name="OVERHEIDop.versieInformatie"/>
  </office:meta>
</office:document-meta>
</file>