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melding klein evenement voor de opening van de Rijksstraatweg op 27 oktober 2023 aan Hazelaarstraat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Duivendrecht</text:span>
            </text:span>
          </text:p>
            <text:list text:style-name="id1-3-2-1-1-4">
              <text:list-item text:style-override="id1-3-2-1-1-4-1">
                <text:number>•</text:number>
                <text:p text:style-name="al">2023-095236, Hazelaarstraat, melding klein evenement voor de opening van de Rijksstraatweg op 27 oktober 2023 (ontvangen 04-10-2023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444810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1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810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3-095236</meta:user-defined>
    <dc:language>nl</dc:language>
    <meta:user-defined meta:name="OVERHEIDop.locatietype/OVERHEIDop.gebiedsmarkering">Weg</meta:user-defined>
    <meta:user-defined meta:name="DC.title">Aanvraag vergunning voor een melding klein evenement voor de opening van de Rijksstraatweg op 27 oktober 2023 aan Hazelaarstraat te Duivendrecht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810</meta:user-defined>
    <meta:user-defined meta:name="OVERHEIDop.GmbID/DC.identifier">gmb-2023-444810</meta:user-defined>
    <meta:user-defined meta:name="OVERHEIDop.versieInformatie"/>
  </office:meta>
</office:document-meta>
</file>