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Prinsonthulling 2023 Maasbomm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onthulling 2023 Maasbommel</text:p>
                  </table:table-cell>
                  <table:table-cell table:style-name="entry" table:number-rows-spanned="1" table:number-columns-spanned="1">
                    <text:p text:style-name="table_al">16-10-2023</text:p>
                  </table:table-cell>
                  <table:table-cell table:style-name="entry" table:number-rows-spanned="1" table:number-columns-spanned="1">
                    <text:p text:style-name="table_al">Vrijdag 10 november van 14.00u tot 01.00u</text:p>
                    <text:p text:style-name="table_al">Zaterdag 11 november van 20.00u tot 01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Maasbommel t.o. het Hanzehuys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6-10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48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Prinsonthulling 2023 Maasbomm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00</meta:user-defined>
    <meta:user-defined meta:name="OVERHEIDop.GmbID/DC.identifier">gmb-2023-444800</meta:user-defined>
    <meta:user-defined meta:name="OVERHEIDop.versieInformatie"/>
  </office:meta>
</office:document-meta>
</file>