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erfafscheiding de Britten 10, 2911BP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Omgevingsdienst Midden-Holland (ODMH) namens gemeente Zuidplas besloten om de beslistermijn van de aanvraag met kenmerk 2023-00011147 voor het plaatsen van een erfafscheiding op de locatie de Britten 10, 2911BP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47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14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erfafscheiding de Britten 10, 2911BP Nieuwerkerk aan den IJss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98</meta:user-defined>
    <meta:user-defined meta:name="OVERHEIDop.GmbID/DC.identifier">gmb-2023-444798</meta:user-defined>
    <meta:user-defined meta:name="OVERHEIDop.versieInformatie"/>
  </office:meta>
</office:document-meta>
</file>